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c2936612171b5f77cfd4e9ece4052c.png"/>
  <manifest:file-entry manifest:media-type="image/svg+xml" manifest:full-path="Pictures/96e04057d5a692446fd0a144e333820a.svg"/>
  <manifest:file-entry manifest:media-type="image/svg+xml" manifest:full-path="Pictures/3bd234a52eb2bc37e757addc4b43d7e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6c2936612171b5f77cfd4e9ece4052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leccions2026.fegabi.es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leccions2026.fegabi.e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6e04057d5a692446fd0a144e333820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6e04057d5a692446fd0a144e333820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6e04057d5a692446fd0a144e333820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6e04057d5a692446fd0a144e333820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6e04057d5a692446fd0a144e333820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3bd234a52eb2bc37e757addc4b43d7e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06::46:13</meta:creation-date>
    <dc:creator>Generated</dc:creator>
    <dc:date>2026-04-14T06::46:13</dc:date>
    <dc:language>en-US</dc:language>
    <meta:editing-cycles>1</meta:editing-cycles>
    <meta:editing-duration>PT0S</meta:editing-duration>
    <dc:title>wiki:dokuwiki</dc:title>
  </office:meta>
</office:document-meta>
</file>